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20</text:p>
          </table:table-cell>
          <table:table-cell table:number-columns-repeated="4" table:style-name="ce10"/>
          <table:table-cell office:value-type="string" table:style-name="ce12">
            <text:p>21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04:51</text:p>
          </table:table-cell>
          <table:covered-table-cell/>
          <table:table-cell office:value-type="float" office:value="6775004.25" table:style-name="ce16">
            <text:p>6775004,25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000017:11</text:p>
          </table:table-cell>
          <table:covered-table-cell/>
          <table:table-cell office:value-type="float" office:value="192283.29" table:style-name="ce16">
            <text:p>192283,29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04:187</text:p>
          </table:table-cell>
          <table:covered-table-cell/>
          <table:table-cell office:value-type="float" office:value="212030" table:style-name="ce16">
            <text:p>212030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21:394</text:p>
          </table:table-cell>
          <table:covered-table-cell/>
          <table:table-cell office:value-type="float" office:value="111408" table:style-name="ce16">
            <text:p>111408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601020:65</text:p>
          </table:table-cell>
          <table:covered-table-cell/>
          <table:table-cell office:value-type="float" office:value="855150.29" table:style-name="ce16">
            <text:p>855150,29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1200020:36</text:p>
          </table:table-cell>
          <table:covered-table-cell/>
          <table:table-cell office:value-type="float" office:value="254955.6" table:style-name="ce16">
            <text:p>254955,6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0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">
            <text:p>36:34:0102002:565</text:p>
          </table:table-cell>
          <table:covered-table-cell/>
          <table:table-cell office:value-type="float" office:value="23060.67" table:style-name="ce17">
            <text:p>23060,67</text:p>
          </table:table-cell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7">
            <text:p>0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010013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18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1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84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1:3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349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0F1E96F6FD3FA631BC25FC437EEB4923A8ECB7378A10411531E449B4BE09C0567E91755BFA732100A16A2995A14F41A8DC7974F84CE0B99F29FBDAB319D0F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6-21T06:28:26Z</meta:creation-date>
    <dc:date>2021-06-21T06:28:26Z</dc:date>
  </office:meta>
</office:document-meta>
</file>